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text-transform="uppercas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left="0.75pt" fo:text-indent="0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Bretonnes ? Des identités au carrefour </text:span></text:p>
      <text:p text:style-name="P1"><text:span text:style-name="T1">du genre, de la culture et du territoire</text:span></text:p>
      <text:p text:style-name="P1"><text:span text:style-name="T2"/></text:p>
      <text:p text:style-name="P1"><text:span text:style-name="T2">Arlette Gautier, UBO-CRBC et Yvonne Guichard-Claudic, LABERS</text:span></text:p>
      <text:p text:style-name="P1"><text:span text:style-name="T2">(direction)</text:span></text:p>
      <text:p text:style-name="P1"><text:span text:style-name="T2"/></text:p>
      <text:p text:style-name="P2"><text:span text:style-name="T2">p. 2. Introduction. Arlette Gautier et Yvonne Guichard-Claudic, Culture, identités et genre en Bretagne</text:span></text:p>
      <text:p text:style-name="P3"><text:span text:style-name="T2"/></text:p>
      <text:p text:style-name="P3"><text:span text:style-name="T3">1</text:span><text:span text:style-name="T4">e</text:span><text:span text:style-name="T5"><text:s/>partie : représentations et pratiques</text:span></text:p>
      <text:p text:style-name="P3"><text:span text:style-name="T6">p</text:span><text:span text:style-name="T7">. 25.</text:span><text:span text:style-name="T8"><text:s/>Chapitre 1. Nelly Blanchard et Mannaig Thomas, Entre sous-représentation et sur-investissement. Les femmes dans la littérature de langue bretonne</text:span></text:p>
      <text:p text:style-name="P3"><text:span text:style-name="T9">p. 38</text:span><text:span text:style-name="T10">. Chapitre 2</text:span><text:span text:style-name="T11">, é</text:span><text:span text:style-name="T12">ric David, Construction et déconstruction des archétypes de la Bretonne dans les romans d'Auguste Dupouy</text:span></text:p>
      <text:p text:style-name="P3"><text:span text:style-name="T13">p. 56</text:span><text:span text:style-name="T14">. Chapitre 3. Alexandra Filhon et Arlette Gautier Bretonnes et bretons. Entre images sociales et identifications individuelles</text:span></text:p>
      <text:p text:style-name="P3"><text:span text:style-name="T15">p. 75.</text:span><text:span text:style-name="T16"><text:s/>Chapitre 4. Annick Le Douget, Servantes de ferme bretonnes au XIXe siècle. Les vicissitudes de la condition ancillaire</text:span></text:p>
      <text:p text:style-name="P3"><text:span text:style-name="T17">p. 86.</text:span><text:span text:style-name="T18"><text:s/>Chapitre 5. Yvonne Guichard-Claudic, Les femmes dans le secteur maritime en Bretagne. Perspectives historiques et enjeux contemporains</text:span></text:p>
      <text:p text:style-name="P3"><text:span text:style-name="T19">p. 104</text:span><text:span text:style-name="T20">. Chapitre 6. Catherine Adam et Gaëlle Violo, Transmission de la langue bretonne : une pratique genrée ?</text:span></text:p>
      <text:p text:style-name="P3"><text:span text:style-name="T21">p. 122.</text:span><text:span text:style-name="T22"><text:s/>Chapitre 7.<text:s/></text:span><text:span text:style-name="T23">Kristell Grall, Un sentiment d'insécurité à part : les peurs féminines à Brest et à Rennes</text:span></text:p>
      <text:p text:style-name="P3"><text:span text:style-name="T23"/></text:p>
      <text:p text:style-name="P3"><text:span text:style-name="T24">2</text:span><text:span text:style-name="T25">e</text:span><text:span text:style-name="T26"><text:s/>partie : L’espace de la cause des femmes bretonnes</text:span></text:p>
      <text:p text:style-name="P4"><text:span text:style-name="T26">p. 145</text:span><text:span text:style-name="T27">. Chapitre 8. Fanny Bugnon, Joséphine Pencalet, une Penn sardin à la Mairie</text:span></text:p>
      <text:p text:style-name="P4"><text:span text:style-name="T28">p. 156</text:span><text:span text:style-name="T29">. Chapitre 9. Patricia Godard et Lydie Porée, L’avortement illégal et revendiqué à Rennes : entre lutte des classes et féminisme (1972-1974)</text:span></text:p>
      <text:p text:style-name="P4"><text:span text:style-name="T30">p. 171.</text:span><text:span text:style-name="T31"><text:s/>Chapitre 10. Brigitte Millet, Entre droits et émancipation, carrières de militantes féministes brestoises (1961-2012)</text:span></text:p>
      <text:p text:style-name="P4"><text:span text:style-name="T32">p. 185</text:span><text:span text:style-name="T33">. Chapitre 11. Nicole Roux, Le mouvement pour la parité en Bretagne</text:span></text:p>
      <text:p text:style-name="P5"><text:span text:style-name="T34">Chapitre 12</text:span><text:span text:style-name="T35">. Annie Junter. Les politiques d’égalité en Bretagne : une affaire de femmes engagées</text:span></text:p>
      <text:p text:style-name="P5"><text:span text:style-name="T35">Chapitre 13.</text:span><text:span text:style-name="T36"><text:s/></text:span><text:span text:style-name="T37">Marie-Laure Deroff, Violences conjugales : de l'analyse des pratiques professionnelles à l'étude des parcours institutionnels de femmes victimes de violences conjugales</text:span><text:span text:style-name="T38"/></text:p>
      <text:p text:style-name="P6"><text:span text:style-name="T39">Chapitre 14. Clémentine Comer, On les appelle « Madame Egalité ». Quand l'usage de l'expertise sur les questions de genre structure les carrières militantes d'agricultrices bretonnes</text:span></text:p>
      <text:p text:style-name="P7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