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" manifest:full-path="Object 1/ObjectReplacements/Object 1"/>
  <manifest:file-entry manifest:media-type="" manifest:full-path="Object 1/ObjectReplacements/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paragraph" svg:x="1.483cm" svg:y="1.967cm" svg:width="13.342cm" svg:height="8.865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Ressenti des élèves pour l'interven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</meta:initial-creator>
    <meta:creation-date>2011-12-04T12:24:20.79</meta:creation-date>
    <dc:date>2011-12-04T12:27:44.17</dc:date>
    <dc:creator>Laura </dc:creator>
    <meta:editing-duration>PT00H03M23S</meta:editing-duration>
    <meta:editing-cycles>2</meta:editing-cycles>
    <meta:generator>OpenOffice.org/3.2$Win32 OpenOffice.org_project/320m18$Build-9502</meta:generator>
    <meta:document-statistic meta:table-count="0" meta:image-count="0" meta:object-count="1" meta:page-count="1" meta:paragraph-count="1" meta:word-count="5" meta:character-count="39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Comic Sans MS'" style:font-style-name="Normal" style:font-family-generic="script" fo:font-size="10.5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family="'Century Gothic'" style:font-style-name="Normal" fo:font-size="6pt" style:font-size-asian="6pt" style:font-size-complex="6pt"/>
    </style:style>
    <style:style style:name="ch8" style:family="chart" style:data-style-name="N0">
      <style:graphic-properties draw:fill-color="#ffd320"/>
      <style:text-properties fo:font-size="6pt" style:font-size-asian="6pt" style:font-size-complex="6pt"/>
    </style:style>
    <style:style style:name="ch9" style:family="chart" style:data-style-name="N0">
      <style:graphic-properties draw:fill-color="#579d1c"/>
      <style:text-properties fo:font-size="6pt" style:font-size-asian="6pt" style:font-size-complex="6pt"/>
    </style:style>
    <style:style style:name="ch10" style:family="chart" style:data-style-name="N0">
      <style:graphic-properties draw:fill-color="#7e0021"/>
      <style:text-properties fo:font-size="6pt" style:font-size-asian="6pt" style:font-size-complex="6pt"/>
    </style:style>
    <style:style style:name="ch11" style:family="chart" style:data-style-name="N0"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dash" draw:stroke-dash="Fine_20_Dashed_20__28_var_29_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797cm" svg:height="8.855cm" xlink:href="." chart:class="chart:bar" chart:style-name="ch1">
        <chart:legend chart:legend-position="end" svg:x="9.73cm" svg:y="2.859cm" chart:style-name="ch2"/>
        <chart:plot-area chart:style-name="ch3" chart:data-source-has-labels="both" svg:x="0.255cm" svg:y="0.177cm" svg:width="9.221cm" svg:height="8.324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sionna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_20__28_var_29_" draw:display-name="Fine Dashed (var)" draw:style="rect" draw:dots1="1" draw:dots1-length="197%" draw:distance="197%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3" table:default-cell-style-name="Default"/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12"/>
          <table:table-cell>
            <draw:frame table:end-cell-address="Feuille1.S28" table:end-x="0.362cm" table:end-y="0.221cm" draw:z-index="0" draw:style-name="gr1" svg:width="12.796cm" svg:height="8.854cm" svg:x="1.115cm" svg:y="0.39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4">04/12/2011</text:date>, <text:time>12:2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